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F#m F#m [Intro] (F#m D-E A <text:s/>x2)</text:p>
      <text:p><text:s text:c="23"/>(Bm Bm E F#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F#m A <text:s/>F#m A <text:s text:c="8"/>[Verso #2</text:p>
      <text:p><text:s text:c="8"/>(Bm Bm E <text:s/>F#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F#m A F#m A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